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9277in"/>
    </style:style>
    <style:style style:name="TableColumn10" style:family="table-column">
      <style:table-column-properties style:column-width="5.893in"/>
    </style:style>
    <style:style style:name="Table8" style:family="table">
      <style:table-properties style:width="6.8208in" fo:margin-left="0in" table:align="center"/>
    </style:style>
    <style:style style:name="TableRow11" style:family="table-row">
      <style:table-row-properties style:min-row-height="0.512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048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63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092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406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1.327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6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><text:span text:style-name="T3">臺北市內湖區東湖國民小學</text:span><text:span text:style-name="T4">114</text:span><text:span text:style-name="T5">年度護理師甄選</text:span><text:span text:style-name="T6">個人</text:span><text:bookmark-start text:name="_Hlk136596198"/><text:span text:style-name="T7">簡歷自傳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end text:name="_Hlk136596198"/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一、成長過程：</text:p>
            <text:p text:style-name="P19"/>
            <text:p text:style-name="P20"/>
            <text:p text:style-name="P21"/>
            <text:p text:style-name="P22"/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二、報考動機：</text:p>
            <text:p text:style-name="P27"/>
            <text:p text:style-name="P28"/>
            <text:p text:style-name="P29"/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三、學校護理工作理念與願景、自我工作期許：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四、特殊工作績效：</text:p>
            <text:p text:style-name="P44"/>
            <text:p text:style-name="P45"/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五、結語：</text:p>
            <text:p text:style-name="P51"/>
            <text:p text:style-name="P52"/>
          </table:table-cell>
          <table:covered-table-cell/>
        </table:table-row>
      </table:table>
      <text:p text:style-name="P53"><text:span text:style-name="T54">(</text:span><text:span text:style-name="T55">可自行延長</text:span><text:span text:style-name="T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1.0284in" fo:text-indent="-0.5833in">
        <style:tab-stops/>
      </style:paragraph-properties>
      <style:text-properties style:font-name="標楷體" style:font-name-asian="標楷體" fo:color="#333333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color="#333333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 fo:text-indent="-0.5833in">
        <style:tab-stops/>
      </style:paragraph-properties>
      <style:text-properties style:font-name="Verdana" style:font-name-asian="標楷體" fo:color="#333333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DFKaiShu-SB-Estd-B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內湖區東湖國民小學114年度護理師甄選簡章</dc:title>
    <dc:description/>
    <dc:subject/>
    <meta:initial-creator>User</meta:initial-creator>
    <dc:creator>User</dc:creator>
    <meta:creation-date>2025-06-11T06:47:00Z</meta:creation-date>
    <dc:date>2025-06-11T06:48:00Z</dc:date>
    <meta:print-date>2025-06-10T01:3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